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1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3002:274</text:p>
          </table:table-cell>
          <table:covered-table-cell/>
          <table:table-cell office:value-type="float" office:value="1234024" table:style-name="ce20">
            <text:p>1234024,00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780C4C854DA57531E9C178FB220954CA733A1BD0A3C809C511F6F12757CF6E55B962ACCB6EA309D74A1679E4F6A363112C9CDF1A63DE791C11B10F307703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18T12:30:23Z</meta:creation-date>
    <dc:date>2023-10-18T12:30:23Z</dc:date>
  </office:meta>
</office:document-meta>
</file>